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163:270</text:p>
          </table:table-cell>
          <table:table-cell table:style-name="ce15" office:value-type="float" office:value="260254.88" calcext:value-type="float">
            <text:p>260,254.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7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027D341669F05D5FF7686285541A2DD04AAA659A756C23C9A7962BA6B8A9B3BAB0D2DD4FD9B0030082D39345C8C9AF5C87EAD3BBF371AA053B6691C659CE56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7T05:40:26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